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3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17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8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758e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8"><text:span text:style-name="T2">La Comisión de Cultura y Medios de Comunicación Social ha considerado el proyecto de ley <text:s/></text:span><text:span text:style-name="T3">40</text:span><text:span text:style-name="T4">594</text:span><text:span text:style-name="T3"> SEN-41954-JL </text:span><text:span text:style-name="T2">del senador <text:s/>Pirola, <text:s/>venido en revisión por el cual se declara al año 2021 año del Centenario del Nacimiento de Ariel Ramírez en conmemoración del centenario del <text:s/>nacimiento del músico y compositor santafesino Ariel Ramírez; y, dado que cuenta con sanción de la Cámara de Senadores, por las razones expuestas en los fundamentos y las que podrá dar el miembro informante, esta Comisión aconseja la aprobación del siguiente texto sancionado por la Cámara de Senadores en fecha 24 de septie</text:span><text:span text:style-name="T5">mbre de 2020 </text:span><text:span text:style-name="T2">obrante fojas 06, el que a continuación se transcribe:</text:span></text:p>
      <text:p text:style-name="P9"/>
      <text:p text:style-name="P11"/>
      <text:p text:style-name="P10">LA LEGISLATURA DE LA PROVINCIA DE SANTA FE</text:p>
      <text:p text:style-name="P10">SANCIONA CON FUERZA DE</text:p>
      <text:p text:style-name="P10">LEY:</text:p>
      <text:p text:style-name="P9"/>
      <text:p text:style-name="P8"><text:span text:style-name="T3">ARTÍCULO 1 - </text:span><text:span text:style-name="T2">Declarase al año 2021 "Año del Centenario del Nacimiento de Ariel Ramírez", en conmemoración del centenario del nacimiento del rnuslco y compositor santafesino Ariel Ramírez. </text:span></text:p>
      <text:p text:style-name="P9"/>
      <text:p text:style-name="P6"><text:span text:style-name="T3">ARTÍCULO 2 - </text:span><text:span text:style-name="T2">Dispónese que durante el año 2021 la documentación oficial para tramitaciones oficiales, las publicaciones y comunicaciones oficiales por medios impresos o electrónicos, de los Poderes Ejecutivo, Legislativo y Judicial deberán incluir membrete alusivo con la leyenda: "2021 - Año del Centenario del Nacimiento de Ariel Ramírez". </text:span></text:p>
      <text:p text:style-name="P4"/>
      <text:p text:style-name="P6"><text:span text:style-name="T3">ARTÍCULO 3 - </text:span><text:span text:style-name="T2">Encomiéndase a los Ministerios de Educación y de Cultura la realización de acciones tendientes a destacar, rememorar y reflexionar sobre la figura de Ariel Ramírez y su legado musical y artístico. </text:span></text:p>
      <text:p text:style-name="P4"/>
      <text:p text:style-name="P8"><text:soft-page-break/><text:span text:style-name="T3">ARTÍCULO 4 -</text:span><text:span text:style-name="T2"> El Poder Ejecutivo reglamentara la presente ley dentro de los treinta (30) días de su promulgación. </text:span></text:p>
      <text:p text:style-name="P8"><text:span text:style-name="T2"/></text:p>
      <text:p text:style-name="P6"><text:span text:style-name="T3">ARTÍCULO 5 - </text:span><text:span text:style-name="T2">Comuníquese al Poder Ejecutivo. </text:span></text:p>
      <text:p text:style-name="P4"/>
      <text:p text:style-name="P5">Sala de la Comisión en Zoom, 02 de junio de 2021.</text:p>
      <text:p text:style-name="P7"/>
      <text:p text:style-name="P5">FIRMANTES: OLIVERA – DI STEFANO - BALAGUÉ – CIANCIO –</text:p>
      <text:p text:style-name="P5"><text:s/>MAHM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463cm" fo:margin-left="-0.953cm" fo:margin-top="0cm" fo:margin-bottom="0cm" table:align="left"/>
    </style:style>
    <style:style style:name="Table1.A" style:family="table-column">
      <style:table-column-properties style:column-width="16.15cm"/>
    </style:style>
    <style:style style:name="Table1.B" style:family="table-column">
      <style:table-column-properties style:column-width="1.31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text-indent="0cm" style:auto-text-indent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 style:parent-style-name="Standard">
      <style:paragraph-properties fo:margin-left="0.199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cm" svg:y="-3cm" svg:width="8.999cm" svg:height="2.09cm" draw:z-index="3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– (S3000DCO) – Santa Fe – República Argentina</text:span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1" draw:name="Image1" draw:style-name="Mgr1" draw:text-style-name="MP7" svg:width="2.027cm" svg:height="0.689cm" svg:x="12.982cm" svg:y="0.282cm"><text:p text:style-name="MP6"><text:span text:style-name="MT2">Pág. 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6-03T13:12:00.706923739</dc:date>
    <meta:editing-duration>PT45S</meta:editing-duration>
    <meta:editing-cycles>2</meta:editing-cycles>
    <meta:document-statistic meta:table-count="1" meta:image-count="1" meta:object-count="0" meta:page-count="2" meta:paragraph-count="14" meta:word-count="291" meta:character-count="1873" meta:non-whitespace-character-count="1580"/>
  </office:meta>
</office:document-meta>
</file>